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ITIONS GENERALES :</text:p>
      <text:p text:style-name="P1"/>
      <text:p text:style-name="P1">1. MODE DE PAIEMENT</text:p>
      <text:p text:style-name="P1">❖ La première leçon d’un cours est considérée comme séance d’essai il ne nécessite pas donc de souscrire à une formule.</text:p>
      <text:p text:style-name="P1">❖ Le prix des cours sont indiqués sur la fiche d'inscription qui se trouve sur le site.</text:p>
      <text:p text:style-name="P1">❖ Les cours doivent être payés avant le premier cours ou avant le premier mois de la formule.</text:p>
      <text:p text:style-name="P1">❖ En cas de retard, l’accès au cours vous sera refusé.</text:p>
      <text:p text:style-name="P1">❖ Les cours de danse sont payables pour une formule 5 mois et un cours pour le premier trimestre et 5 mois pour le deuxième trimestre.</text:p>
      <text:p text:style-name="P1"/>
      <text:p text:style-name="P1">2. CALENDRIER</text:p>
      <text:p text:style-name="P1">❖ Le calendrier publié par les écoles du canton de Vaud fait foi pour les périodes de vacances, ainsi que pour les jours</text:p>
      <text:p text:style-name="P1">fériés.</text:p>
      <text:p text:style-name="P1">❖ Les cours de danse n’ont pas lieu pendant les vacances scolaires et les jours fériés et Touch Dance</text:p>
      <text:p text:style-name="P1">n’octroie pas de déduction pendant les congés scolaires et les jours fériés.</text:p>
      <text:p text:style-name="P1"/>
      <text:p text:style-name="P1">3. REMBOURSEMENT</text:p>
      <text:p text:style-name="P1">❖ Les cours manqués ne sont en aucun cas remboursés. Les examens de fin d’année ne font pas partie d’une excuse</text:p>
      <text:p text:style-name="P1">valable pour un remboursement d’abonnement.</text:p>
      <text:p text:style-name="P1">❖ En cas d'absence justifiée par une cause majeure (accident, service militaire, grossesse) et sur présentation</text:p>
      <text:p text:style-name="P1">d’un certificat, les leçons peuvent être remplacées ou reportées.</text:p>
      <text:p text:style-name="P1">❖ Nous n’effectuerons aucun remboursement d’abonnement, suivant la situation, nous pourrons éventuellement faire un</text:p>
      <text:p text:style-name="P1">avoir exclusivement sur le semestre suivant.</text:p>
      <text:p text:style-name="P1">❖ Dans le cas d’une pandémie, nous nous engageons dans la mesure du possible à garantir les cours. Il n’y aura pas de</text:p>
      <text:p text:style-name="P1">remboursement.</text:p>
      <text:p text:style-name="P1"/>
      <text:p text:style-name="P1">4. RESILIATION</text:p>
      <text:p text:style-name="P1">❖ une fois la formule choisie, aucune résiliation n'est possible et le montant est dû jusqu'à la fin de la période d'abonnement.</text:p>
      <text:p text:style-name="P1"/>
      <text:p text:style-name="P1">5. COMPORTEMENT</text:p>
      <text:p text:style-name="P1">❖ Une tenue correcte de danse est exigée. Et les cheveux longs attacher.</text:p>
      <text:p text:style-name="P1">❖ Il est formellement interdit de pénétrer dans la salle avec des baskets d’extérieures.</text:p>
      <text:p text:style-name="P1">❖ Les cours débutent à l’heure indiquée. Il est demandé aux élèves d’être ponctuels, de ne pas manquer l’échauffement</text:p>
      <text:p text:style-name="P1">obligatoire et ceci pour des raisons de sécurité.</text:p>
      <text:p text:style-name="P1">❖ L'élève doit obligatoirement être au bénéfice d'une assurance accident personnelle.</text:p>
      <text:p text:style-name="P1">❖ L’élève connaît ses limites physiques et, en cas de doute, effectue un contrôle médical préalable. Il suit les instructions</text:p>
      <text:p text:style-name="P1">de sécurité de l’instructeur. La direction décline toute responsabilité en cas de blessure, maladie ou accident.</text:p>
      <text:p text:style-name="P1">❖ Touch Dance n’engage pas sa responsabilité en cas de vols ou pour les objets laisser au vestiaire ou oublié lors des</text:p>
      <text:p text:style-name="P1">cours.</text:p>
      <text:p text:style-name="P1">❖ Touch Dance se réserve le droit d’annuler, sans contrepartie, le contrat d’un élève dont le comportement porterait</text:p>
      <text:p text:style-name="P1">atteinte à la bonne marche des cours, du bien être des élèves ainsi que des professeurs.</text:p>
      <text:p text:style-name="P1">❖ Toute dégradation effectué par un élève qui n'a pas respecté les avertissements du professeur de danse dans la salle lui sera facturé. <text:s/></text:p>
      <text:p text:style-name="P1"/>
      <text:p text:style-name="P1">6. DIVERS</text:p>
      <text:p text:style-name="P1">❖ Le niveau des élèves et la répartition dans les cours sont décidés par le professeur et la directrice.</text:p>
      <text:p text:style-name="P1">❖ Lors d’éventuels spectacles les costumes peuvent être à la charge de l’élève. Les</text:p>
      <text:p text:style-name="P1">répétitions sont obligatoires.</text:p>
      <text:p text:style-name="P1">❖ Droit à l’image : Par votre signature sur le formulaire d'inscription, vous acceptez que votre image ou celle du mineur précité, puisse être utilisée sur</text:p>
      <text:p text:style-name="P1">des supports publicitaires, sites internet, photos, vidéos ou tout autre forme de médias mis au service de la publicité de</text:p>
      <text:p text:style-name="P1">l’école. Merci d'indiquer votre refus sur la fiche d'inscription lors de la signature. </text:p>
      <text:p text:style-name="P1">❖ Touch Dance se réserve le droit de modifier ses horaires et son offre de cours durant l’année en cours. Tout</text:p>
      <text:p text:style-name="P1">changement vous sera communiqué.</text:p>
      <text:p text:style-name="P1"/>
      <text:p text:style-name="P1"/>
      <text:p text:style-name="P1"/>
      <text:p text:style-name="P1">Touch Dance,Oron-la-Ville, août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go  Suter</meta:initial-creator>
    <meta:creation-date>2023-04-21T12:45:37.22</meta:creation-date>
    <dc:date>2025-08-01T15:08:00.55</dc:date>
    <dc:creator>Diego  Suter</dc:creator>
    <meta:editing-duration>PT37M51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46" meta:word-count="587" meta:character-count="3520"/>
  </office:meta>
</office:document-meta>
</file>